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1" style:font-name-complex="Times New Roman1"/>
    </style:style>
    <style:style style:name="P3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de" fo:country="DE"/>
    </style:style>
    <style:style style:name="P6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en" fo:country="US"/>
    </style:style>
    <style:style style:name="P7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it" fo:country="IT" fo:font-weight="bold" style:font-weight-asian="bold" style:font-weight-complex="bold"/>
    </style:style>
    <style:style style:name="P8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da" fo:country="DK"/>
    </style:style>
    <style:style style:name="P9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language="de" fo:country="DE"/>
    </style:style>
    <style:style style:name="T4" style:family="text">
      <style:text-properties style:font-name="Times New Roman" fo:language="de" fo:country="DE" fo:font-weight="bold" style:font-weight-asian="bold" style:font-weight-complex="bold"/>
    </style:style>
    <style:style style:name="T5" style:family="text">
      <style:text-properties style:font-name="Times New Roman" fo:language="da" fo:country="DK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fo:font-weight="bold" style:font-weight-asian="bold" style:font-weight-complex="bold"/>
    </style:style>
    <style:style style:name="T8" style:family="text">
      <style:text-properties style:font-name="Times New Roman" fo:language="sv" fo:country="SE"/>
    </style:style>
    <style:style style:name="T9" style:family="text">
      <style:text-properties style:font-name="Times New Roman" fo:language="sv" fo:country="SE" fo:font-weight="bold" style:font-weight-asian="bold" style:font-weight-complex="bold"/>
    </style:style>
    <style:style style:name="T10" style:family="text">
      <style:text-properties style:font-name="Times New Roman" fo:language="nl" fo:country="NL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Press Information - Story Of A Dead Man</text:span></text:p>
      <text:p text:style-name="P1"><text:span text:style-name="Hyperlink.0"><text:span text:style-name="T7"/></text:span></text:p>
      <text:p text:style-name="P1"><text:span text:style-name="Hyperlink.0"><text:span text:style-name="T7"/></text:span></text:p>
      <text:p text:style-name="P1"><text:span text:style-name="T3">Inspired by the American Recordings of Johnny Cash and Rick Rubin, </text:span><text:span text:style-name="T4">Story Of A Dead Man </text:span><text:span text:style-name="T3">performs songs from the Great American Songbook and by Johnny Cash. </text:span></text:p>
      <text:p text:style-name="P2"/>
      <text:p text:style-name="P5">With every single song and show the band takes their audience on a musical journey to the origins of American country, blues and folk music, whose repertoire was influenced by Cash.</text:p>
      <text:p text:style-name="P2"/>
      <text:p text:style-name="P5">The bands artistic aspirations are to consistantly gain new musical perspectives from this never-ending repertoire. </text:p>
      <text:p text:style-name="P2"/>
      <text:p text:style-name="P5">For that reason the band experiments with the given song material, combines it a new and finds a new sound for old tunes. </text:p>
      <text:p text:style-name="P2"/>
      <text:p text:style-name="P1"><text:span text:style-name="T3">This makes the performances by </text:span><text:span text:style-name="T4">Story of A Dead Man</text:span><text:span text:style-name="T3"> a unique musical experience rather than a nostalgic Cash revival, since their shows and recordings are always an expression of a vivid music tradition. </text:span></text:p>
      <text:p text:style-name="P2"/>
      <text:p text:style-name="P2"/>
      <text:p text:style-name="P2"/>
      <text:p text:style-name="P9">Listen &amp; See</text:p>
      <text:p text:style-name="P3"/>
      <text:p text:style-name="P6">YouTube</text:p>
      <text:p text:style-name="P1"><text:a xlink:type="simple" xlink:href="https://www.youtube.com/channel/UCHMkAARptUG9ZFJYHjuO1gA/featured" text:style-name="Internet_20_link" text:visited-style-name="Visited_20_Internet_20_Link"><text:span text:style-name="Hyperlink.0"><text:span text:style-name="T7">https://www.youtube.com/channel/UCHMkAARptUG9ZFJYHjuO1gA/featured</text:span></text:span></text:a></text:p>
      <text:p text:style-name="P3"/>
      <text:p text:style-name="P6">Bandcamp</text:p>
      <text:p text:style-name="P1"><text:a xlink:type="simple" xlink:href="https://storyofadeadman.bandcamp.com/" text:style-name="Internet_20_link" text:visited-style-name="Visited_20_Internet_20_Link"><text:span text:style-name="Hyperlink.0"><text:span text:style-name="T7">https://storyofadeadman.bandcamp.com/</text:span></text:span></text:a></text:p>
      <text:p text:style-name="P3"/>
      <text:p text:style-name="P6">Soundcloud</text:p>
      <text:p text:style-name="P1"><text:a xlink:type="simple" xlink:href="https://soundcloud.com/user-254829451?fbclid=IwAR2kgvdyY93iTSGy4-dia_H6alqbEj9lSVMQVXn0MO3mQo6f9usrRUD4Oq8" text:style-name="Internet_20_link" text:visited-style-name="Visited_20_Internet_20_Link"><text:span text:style-name="Hyperlink.0"><text:span text:style-name="T7">https://soundcloud.com/user-254829451?fbclid=IwAR2kgvdyY93iTSGy4-dia_H6alqbEj9lSVMQVXn0MO3mQo6f9usrRUD4Oq8</text:span></text:span></text:a></text:p>
      <text:p text:style-name="P3"/>
      <text:p text:style-name="P1"><text:span text:style-name="T3">The released songs of the album are available on further streaming platforms </text:span><text:span text:style-name="T6">(Spotify, IMusic, Deezer, Tidal usw.)</text:span></text:p>
      <text:p text:style-name="P3"/>
      <text:p text:style-name="P7">Social Media</text:p>
      <text:p text:style-name="P3"/>
      <text:p text:style-name="P1"><text:span text:style-name="T5">Face</text:span><text:span text:style-name="T3">b</text:span><text:span text:style-name="T10">ook</text:span></text:p>
      <text:p text:style-name="P1"><text:a xlink:type="simple" xlink:href="https://www.facebook.com/StoryOfADeadMan" text:style-name="Internet_20_link" text:visited-style-name="Visited_20_Internet_20_Link"><text:span text:style-name="Hyperlink.0"><text:span text:style-name="T7">https://www.facebook.com/StoryOfADeadMan</text:span></text:span></text:a></text:p>
      <text:p text:style-name="P3"/>
      <text:p text:style-name="P8">Instagram</text:p>
      <text:p text:style-name="P1"><text:a xlink:type="simple" xlink:href="https://www.instagram.com/storyofadeadman/" text:style-name="Internet_20_link" text:visited-style-name="Visited_20_Internet_20_Link"><text:span text:style-name="Hyperlink.0"><text:span text:style-name="T7">https://www.instagram.com/storyofadeadman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t" fo:country="P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08T10:58:13.39</dc:date>
    <meta:generator>OpenOffice/4.1.1$Win32 OpenOffice.org_project/411m6$Build-9775</meta:generator>
    <meta:editing-duration>PT7M31S</meta:editing-duration>
    <meta:editing-cycles>2</meta:editing-cycles>
    <meta:document-statistic meta:table-count="0" meta:image-count="0" meta:object-count="0" meta:page-count="1" meta:paragraph-count="19" meta:word-count="170" meta:character-count="1286"/>
  </office:meta>
</office:document-meta>
</file>